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312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olumn3" style:family="table-column">
      <style:table-column-properties style:column-width="3.3541in" style:use-optimal-column-width="false"/>
    </style:style>
    <style:style style:name="TableColumn4" style:family="table-column">
      <style:table-column-properties style:column-width="3.3548in" style:use-optimal-column-width="false"/>
    </style:style>
    <style:style style:name="Table2" style:family="table">
      <style:table-properties style:width="6.709in" fo:margin-left="-0.0729in" table:align="left"/>
    </style:style>
    <style:style style:name="TableRow5" style:family="table-row">
      <style:table-row-properties style:min-row-height="0.0756in" style:use-optimal-row-height="false"/>
    </style:style>
    <style:style style:name="TableCell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" style:parent-style-name="Standard" style:family="paragraph">
      <style:paragraph-properties fo:text-align="start" fo:margin-top="0.0194in"/>
      <style:text-properties style:font-weight-complex="bold" style:font-size-complex="14pt"/>
    </style:style>
    <style:style style:name="P8" style:parent-style-name="Standard" style:family="paragraph">
      <style:paragraph-properties fo:text-align="start" fo:margin-top="0.0194in"/>
      <style:text-properties style:font-size-complex="14pt"/>
    </style:style>
    <style:style style:name="P9" style:parent-style-name="Standard" style:family="paragraph">
      <style:paragraph-properties fo:text-align="start" fo:margin-top="0.0194in"/>
      <style:text-properties style:font-size-complex="14pt"/>
    </style:style>
    <style:style style:name="P10" style:parent-style-name="Standard" style:family="paragraph">
      <style:paragraph-properties fo:margin-top="0.0194in"/>
      <style:text-properties style:font-size-complex="14pt"/>
    </style:style>
    <style:style style:name="TableCell11" style:family="table-cell">
      <style:table-cell-properties fo:border="none" style:writing-mode="lr-tb" fo:padding-top="0.0729in" fo:padding-left="0.0729in" fo:padding-bottom="0.0729in" fo:padding-right="0.0729in"/>
    </style:style>
    <style:style style:name="P12" style:parent-style-name="Standard" style:family="paragraph">
      <style:paragraph-properties fo:text-align="start" fo:margin-top="0.0194in"/>
      <style:text-properties style:font-weight-complex="bold" style:font-size-complex="14pt"/>
    </style:style>
    <style:style style:name="P13" style:parent-style-name="Standard" style:family="paragraph">
      <style:paragraph-properties fo:text-align="start" fo:margin-top="0.0194in"/>
      <style:text-properties style:font-size-complex="14pt"/>
    </style:style>
    <style:style style:name="P14" style:parent-style-name="Standard" style:family="paragraph">
      <style:paragraph-properties fo:text-align="start" fo:margin-top="0.0194in"/>
      <style:text-properties style:font-size-complex="14pt"/>
    </style:style>
    <style:style style:name="P15" style:parent-style-name="Standard" style:family="paragraph">
      <style:paragraph-properties fo:text-align="center" fo:margin-top="0.0194in"/>
      <style:text-properties style:font-size-complex="14pt"/>
    </style:style>
    <style:style style:name="P16" style:parent-style-name="Standard" style:family="paragraph">
      <style:paragraph-properties fo:text-align="center" fo:margin-top="0.0194in" fo:margin-bottom="0.0826in" style:line-height-at-least="0.1145in"/>
      <style:text-properties style:font-size-complex="14pt"/>
    </style:style>
    <style:style style:name="P17" style:parent-style-name="Standard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font-size-complex="14pt"/>
    </style:style>
    <style:style style:name="P18" style:parent-style-name="Standard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font-size-complex="14pt"/>
    </style:style>
    <style:style style:name="P19" style:parent-style-name="Standard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font-size-complex="14pt"/>
    </style:style>
    <style:style style:name="P20" style:parent-style-name="Standard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font-size-complex="14pt"/>
    </style:style>
    <style:style style:name="P21" style:parent-style-name="Standard" style:list-style-name="WWNum3" style:family="paragraph">
      <style:paragraph-properties fo:text-align="center" fo:margin-left="0in" fo:text-indent="0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P24" style:parent-style-name="Standard" style:family="paragraph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P27" style:parent-style-name="Абзацсписка" style:family="paragraph">
      <style:paragraph-properties fo:margin-bottom="0in" fo:margin-left="0in">
        <style:tab-stops/>
      </style:paragraph-properties>
      <style:text-properties style:font-size-complex="14pt"/>
    </style:style>
    <style:style style:name="P28" style:parent-style-name="Standard" style:family="paragraph">
      <style:text-properties style:font-size-complex="14pt"/>
    </style:style>
    <style:style style:name="P29" style:parent-style-name="western" style:family="paragraph">
      <style:paragraph-properties fo:text-align="center" fo:margin-top="0in" fo:margin-bottom="0in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style:font-size-complex="14pt"/>
    </style:style>
    <style:style style:name="P33" style:parent-style-name="Standard" style:family="paragraph">
      <style:text-properties style:font-size-complex="14pt"/>
    </style:style>
    <style:style style:name="P34" style:parent-style-name="Standard" style:family="paragraph">
      <style:text-properties style:font-size-complex="14pt"/>
    </style:style>
    <style:style style:name="P35" style:parent-style-name="Standard" style:family="paragraph">
      <style:text-properties style:font-size-complex="14pt"/>
    </style:style>
    <style:style style:name="P36" style:parent-style-name="Standard" style:family="paragraph">
      <style:text-properties style:font-size-complex="14pt"/>
    </style:style>
    <style:style style:name="P37" style:parent-style-name="Standard" style:family="paragraph">
      <style:text-properties style:font-size-complex="14pt"/>
    </style:style>
    <style:style style:name="P38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9" style:parent-style-name="Основнойшрифтабзаца" style:family="text">
      <style:text-properties fo:font-weight="bold" style:font-weight-asian="bold" style:font-size-complex="14pt" fo:language="en" fo:country="US"/>
    </style:style>
    <style:style style:name="T40" style:parent-style-name="Основнойшрифтабзаца" style:family="text">
      <style:text-properties fo:font-weight="bold" style:font-weight-asian="bold" style:font-size-complex="14pt"/>
    </style:style>
    <style:style style:name="P41" style:parent-style-name="Абзацсписка" style:family="paragraph">
      <style:paragraph-properties fo:margin-bottom="0in" fo:margin-left="0in">
        <style:tab-stops/>
      </style:paragraph-properties>
      <style:text-properties style:font-size-complex="14pt"/>
    </style:style>
    <style:style style:name="P42" style:parent-style-name="Абзацсписка" style:family="paragraph">
      <style:paragraph-properties fo:margin-bottom="0in" fo:margin-left="0in">
        <style:tab-stops/>
      </style:paragraph-properties>
      <style:text-properties style:font-size-complex="14pt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style:font-weight-complex="bold" style:font-size-complex="14pt" fo:language="en" fo:country="US"/>
    </style:style>
    <style:style style:name="T45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46" style:parent-style-name="Standard" style:family="paragraph">
      <style:text-properties style:font-weight-complex="bold" style:font-size-complex="14pt"/>
    </style:style>
    <style:style style:name="P47" style:parent-style-name="Standard" style:family="paragraph">
      <style:text-properties style:font-weight-complex="bold" style:font-size-complex="14pt"/>
    </style:style>
    <style:style style:name="P48" style:parent-style-name="Standard" style:family="paragraph">
      <style:text-properties style:font-weight-complex="bold" style:font-size-complex="14pt"/>
    </style:style>
    <style:style style:name="P49" style:parent-style-name="Standard" style:family="paragraph">
      <style:text-properties style:font-weight-complex="bold" style:font-size-complex="14pt"/>
    </style:style>
    <style:style style:name="P50" style:parent-style-name="Standard" style:family="paragraph">
      <style:text-properties style:font-weight-complex="bold" style:font-size-complex="14pt"/>
    </style:style>
    <style:style style:name="P51" style:parent-style-name="Standard" style:family="paragraph">
      <style:text-properties style:font-weight-complex="bold" style:font-size-complex="14pt"/>
    </style:style>
    <style:style style:name="P52" style:parent-style-name="Standard" style:family="paragraph">
      <style:text-properties style:font-weight-complex="bold" style:font-size-complex="14pt"/>
    </style:style>
    <style:style style:name="P53" style:parent-style-name="Standard" style:family="paragraph">
      <style:paragraph-properties fo:margin-left="0.75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 style:font-size-complex="14pt" fo:language="en" fo:country="US"/>
    </style:style>
    <style:style style:name="T55" style:parent-style-name="Основнойшрифтабзаца" style:family="text">
      <style:text-properties fo:font-weight="bold" style:font-weight-asian="bold" style:font-size-complex="14pt"/>
    </style:style>
    <style:style style:name="P56" style:parent-style-name="Абзацсписка" style:family="paragraph">
      <style:paragraph-properties fo:margin-bottom="0in" fo:margin-left="0in">
        <style:tab-stops/>
      </style:paragraph-properties>
      <style:text-properties style:font-size-complex="14pt"/>
    </style:style>
    <style:style style:name="P57" style:parent-style-name="Абзацсписка" style:family="paragraph">
      <style:paragraph-properties fo:margin-bottom="0in" fo:margin-left="0in">
        <style:tab-stops/>
      </style:paragraph-properties>
      <style:text-properties style:font-size-complex="14pt"/>
    </style:style>
    <style:style style:name="P58" style:parent-style-name="Абзацсписка" style:family="paragraph">
      <style:paragraph-properties fo:margin-bottom="0in" fo:margin-left="0in">
        <style:tab-stops/>
      </style:paragraph-properties>
      <style:text-properties style:font-size-complex="14pt"/>
    </style:style>
    <style:style style:name="P59" style:parent-style-name="Standard" style:family="paragraph">
      <style:text-properties style:font-size-complex="14pt"/>
    </style:style>
    <style:style style:name="P60" style:parent-style-name="Standard" style:family="paragraph">
      <style:text-properties style:font-size-complex="14pt"/>
    </style:style>
    <style:style style:name="P61" style:parent-style-name="Standard" style:family="paragraph">
      <style:text-properties style:font-size-complex="14pt"/>
    </style:style>
    <style:style style:name="P62" style:parent-style-name="Standard" style:family="paragraph">
      <style:text-properties style:font-size-complex="14pt"/>
    </style:style>
    <style:style style:name="P63" style:parent-style-name="Standard" style:family="paragraph">
      <style:text-properties style:font-size-complex="14pt"/>
    </style:style>
    <style:style style:name="P64" style:parent-style-name="Standard" style:family="paragraph">
      <style:text-properties style:font-size-complex="14pt"/>
    </style:style>
    <style:style style:name="P65" style:parent-style-name="Standard" style:family="paragraph">
      <style:text-properties style:font-size-complex="14pt"/>
    </style:style>
    <style:style style:name="P66" style:parent-style-name="Standard" style:family="paragraph">
      <style:text-properties style:font-size-complex="14pt"/>
    </style:style>
    <style:style style:name="P67" style:parent-style-name="Standard" style:family="paragraph">
      <style:text-properties style:font-size-complex="14pt"/>
    </style:style>
    <style:style style:name="P68" style:parent-style-name="Standard" style:family="paragraph">
      <style:text-properties style:font-size-complex="14pt"/>
    </style:style>
    <style:style style:name="P69" style:parent-style-name="Standard" style:family="paragraph">
      <style:text-properties style:font-size-complex="14pt"/>
    </style:style>
    <style:style style:name="P70" style:parent-style-name="Standard" style:family="paragraph">
      <style:text-properties style:font-size-complex="14pt"/>
    </style:style>
    <style:style style:name="P71" style:parent-style-name="Standard" style:family="paragraph">
      <style:text-properties style:font-size-complex="14pt"/>
    </style:style>
    <style:style style:name="P72" style:parent-style-name="Standard" style:family="paragraph">
      <style:text-properties style:font-size-complex="14pt"/>
    </style:style>
    <style:style style:name="P73" style:parent-style-name="Standard" style:family="paragraph">
      <style:text-properties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style:font-weight-complex="bold" style:font-size-complex="14pt" fo:language="en" fo:country="US"/>
    </style:style>
    <style:style style:name="T76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77" style:parent-style-name="Standard" style:family="paragraph">
      <style:text-properties style:font-size-complex="14pt"/>
    </style:style>
    <style:style style:name="P78" style:parent-style-name="Standard" style:family="paragraph">
      <style:text-properties style:font-size-complex="14pt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fo:font-weight="bold" style:font-weight-asian="bold" style:font-weight-complex="bold" style:font-size-complex="14pt" fo:language="en" fo:country="US"/>
    </style:style>
    <style:style style:name="T8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82" style:parent-style-name="Standard" style:family="paragraph">
      <style:text-properties style:font-size-complex="14pt"/>
    </style:style>
    <style:style style:name="P83" style:parent-style-name="Standard" style:family="paragraph">
      <style:text-properties style:font-size-complex="14pt"/>
    </style:style>
    <style:style style:name="P84" style:parent-style-name="Standard" style:family="paragraph">
      <style:text-properties style:font-size-complex="14pt"/>
    </style:style>
    <style:style style:name="P85" style:parent-style-name="Standard" style:family="paragraph">
      <style:text-properties style:font-size-complex="14pt"/>
    </style:style>
    <style:style style:name="P86" style:parent-style-name="Standard" style:family="paragraph">
      <style:text-properties style:font-size-complex="14pt"/>
    </style:style>
    <style:style style:name="P87" style:parent-style-name="Standard" style:family="paragraph">
      <style:text-properties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89" style:parent-style-name="Основнойшрифтабзаца" style:family="text">
      <style:text-properties style:font-weight-complex="bold" style:font-size-complex="14pt"/>
    </style:style>
    <style:style style:name="T90" style:parent-style-name="Основнойшрифтабзаца" style:family="text">
      <style:text-properties style:font-weight-complex="bold" style:font-size-complex="14pt" fo:language="en" fo:country="US"/>
    </style:style>
    <style:style style:name="T91" style:parent-style-name="Основнойшрифтабзаца" style:family="text">
      <style:text-properties style:font-weight-complex="bold" style:font-size-complex="14pt"/>
    </style:style>
    <style:style style:name="T92" style:parent-style-name="Основнойшрифтабзаца" style:family="text">
      <style:text-properties style:font-weight-complex="bold" style:font-size-complex="14pt" fo:language="en" fo:country="US"/>
    </style:style>
    <style:style style:name="T93" style:parent-style-name="Основнойшрифтабзаца" style:family="text">
      <style:text-properties style:font-weight-complex="bold" style:font-size-complex="14pt"/>
    </style:style>
    <style:style style:name="T94" style:parent-style-name="Основнойшрифтабзаца" style:family="text">
      <style:text-properties style:font-weight-complex="bold" style:font-size-complex="14pt" fo:language="en" fo:country="US"/>
    </style:style>
    <style:style style:name="P95" style:parent-style-name="Standard" style:family="paragraph">
      <style:text-properties style:font-weight-complex="bold" style:font-size-complex="14pt"/>
    </style:style>
    <style:style style:name="P96" style:parent-style-name="Standard" style:family="paragraph">
      <style:text-properties style:font-weight-complex="bold" style:font-size-complex="14pt"/>
    </style:style>
    <style:style style:name="T97" style:parent-style-name="Основнойшрифтабзаца" style:family="text">
      <style:text-properties style:font-weight-complex="bold" style:font-size-complex="14pt"/>
    </style:style>
    <style:style style:name="P98" style:parent-style-name="Standard" style:family="paragraph">
      <style:text-properties style:font-weight-complex="bold" style:font-size-complex="14pt"/>
    </style:style>
    <style:style style:name="P99" style:parent-style-name="Standard" style:family="paragraph">
      <style:text-properties style:font-weight-complex="bold" style:font-size-complex="14pt"/>
    </style:style>
    <style:style style:name="P100" style:parent-style-name="Standard" style:family="paragraph">
      <style:text-properties style:font-weight-complex="bold" style:font-size-complex="14pt"/>
    </style:style>
    <style:style style:name="P101" style:parent-style-name="Standard" style:family="paragraph">
      <style:paragraph-properties fo:text-align="end"/>
      <style:text-properties style:font-size-complex="14pt"/>
    </style:style>
    <style:style style:name="P102" style:parent-style-name="Standard" style:family="paragraph">
      <style:paragraph-properties fo:text-align="end"/>
      <style:text-properties style:font-size-complex="14pt"/>
    </style:style>
    <style:style style:name="P103" style:parent-style-name="Standard" style:family="paragraph">
      <style:paragraph-properties fo:text-align="end"/>
      <style:text-properties style:font-size-complex="14pt"/>
    </style:style>
    <style:style style:name="P104" style:parent-style-name="Standard" style:family="paragraph">
      <style:text-properties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106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TableColumn108" style:family="table-column">
      <style:table-column-properties style:column-width="3.7409in" style:use-optimal-column-width="false"/>
    </style:style>
    <style:style style:name="TableColumn109" style:family="table-column">
      <style:table-column-properties style:column-width="2.6541in" style:use-optimal-column-width="false"/>
    </style:style>
    <style:style style:name="Table107" style:family="table">
      <style:table-properties style:width="6.3951in" fo:margin-left="-0.075in" table:align="left"/>
    </style:style>
    <style:style style:name="TableRow110" style:family="table-row">
      <style:table-row-properties style:min-row-height="0.0756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size-complex="14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size-complex="14pt"/>
    </style:style>
    <style:style style:name="TableRow115" style:family="table-row">
      <style:table-row-properties style:min-row-height="0.0756in"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size-complex="14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size-complex="14pt"/>
    </style:style>
    <style:style style:name="TableRow120" style:family="table-row">
      <style:table-row-properties style:min-row-height="0.0756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size-complex="14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size-complex="14pt"/>
    </style:style>
    <style:style style:name="TableRow125" style:family="table-row">
      <style:table-row-properties style:min-row-height="0.0756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size-complex="14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size-complex="14pt"/>
    </style:style>
    <style:style style:name="TableRow130" style:family="table-row">
      <style:table-row-properties style:min-row-height="0.0756in"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size-complex="14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size-complex="14pt"/>
    </style:style>
    <style:style style:name="TableRow135" style:family="table-row">
      <style:table-row-properties style:min-row-height="0.0756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size-complex="14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size-complex="14pt"/>
    </style:style>
    <style:style style:name="TableRow140" style:family="table-row">
      <style:table-row-properties style:min-row-height="0.0756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size-complex="14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size-complex="14pt"/>
    </style:style>
    <style:style style:name="TableRow145" style:family="table-row">
      <style:table-row-properties style:min-row-height="0.0756in"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size-complex="14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size-complex="14pt"/>
    </style:style>
    <style:style style:name="TableRow150" style:family="table-row">
      <style:table-row-properties style:min-row-height="0.0756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size-complex="14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size-complex="14pt"/>
    </style:style>
    <style:style style:name="P155" style:parent-style-name="Standard" style:family="paragraph">
      <style:text-properties fo:color="#111111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УТВЕРЖДАЮ</text:p>
            <text:p text:style-name="P8">Директор</text:p>
            <text:p text:style-name="P9">МКУК «Подосиновская МБС»</text:p>
            <text:p text:style-name="P10">_________________О. Н. Савинцева</text:p>
          </table:table-cell>
          <table:table-cell table:style-name="TableCell11">
            <text:p text:style-name="P12">УТВЕРЖДАЮ</text:p>
            <text:p text:style-name="P13">Заместитель</text:p>
            <text:p text:style-name="P14">главы Администрации района</text:p>
            <text:p text:style-name="P15">__________________Л. П. Русинов</text:p>
            <text:p text:style-name="P16"/>
          </table:table-cell>
        </table:table-row>
      </table:table>
      <text:p text:style-name="P17">ПОЛОЖЕНИЕ О РАЙОННОМ ЭТАПЕ КОНКУРСА ЧТЕЦОВ<text:s/></text:p>
      <text:p text:style-name="P18">ПОЭЗИИ ПОЭТА-ЗЕМЛЯКА Н. А. ЗАБОЛОЦКОГО<text:s/></text:p>
      <text:p text:style-name="P19">«Я ВОСПИТАН ПРИРОДОЙ СУРОВОЙ…»</text:p>
      <text:p text:style-name="P20"/>
      <text:list text:style-name="WWNum3">
        <text:list-item text:start-value="1">
          <text:p text:style-name="P21">ОБЩИЕ ПОЛОЖЕНИЯ</text:p>
        </text:list-item>
      </text:list>
      <text:p text:style-name="Standard"><text:span text:style-name="T22">1.1.<text:s/></text:span><text:span text:style-name="T23">Настоящее Положение регламентирует статус и порядок проведения районного конкурса чтецов поэзии поэта-земляка Н. А. Заболоцкого «Я воспитан природой суровой...» (далее – Конкурс).</text:span></text:p>
      <text:p text:style-name="P24">1.2. Конкурс проводится в соответствии с настоящим Положением, участие в Конкурсе означает полное и безусловное принятие данного Положения.</text:p>
      <text:p text:style-name="Standard"><text:span text:style-name="T25">1.3. Учредителем Конкурса является Администрация Подосиновского района.</text:span></text:p>
      <text:p text:style-name="Standard"><text:span text:style-name="T26">1.4. Организатором Конкурса является МКУК «Подосиновская МБС».</text:span></text:p>
      <text:p text:style-name="P27">1.5. Конкурс является районным этапом областного конкурса<text:s/>чтецов поэзии поэта-земляка Н. А. Заболоцкого «Я воспитан природой суровой…», посвящённый 115-летию со дня его рождения.</text:p>
      <text:p text:style-name="P28"/>
      <text:p text:style-name="P29"><text:span text:style-name="T30">II</text:span><text:span text:style-name="T31">. ЦЕЛИ И ЗАДАЧИ КОНКУРСА</text:span></text:p>
      <text:p text:style-name="P32">Цель: Популяризация творчества поэта-земляка Н. А. Заболоцкого.</text:p>
      <text:p text:style-name="P33">Задачи:</text:p>
      <text:p text:style-name="P34">– Пропаганда чтения и расширение читательского кругозора жителей Подосиновского района;</text:p>
      <text:p text:style-name="P35">– сохранение и популяризация творческого наследия Н. Заболоцкого;</text:p>
      <text:p text:style-name="P36">– стимулирование творческого потенциала подосиновлян.</text:p>
      <text:p text:style-name="P37"/>
      <text:p text:style-name="P38"><text:span text:style-name="T39">III</text:span><text:span text:style-name="T40">. МЕСТО И СРОКИ ПРОВЕДЕНИЯ</text:span></text:p>
      <text:p text:style-name="P41">Конкурс проводится 28 марта 2018 года с 10 часов в<text:s/>читальном зале Подосиновской центральной библиотеки, по адресу: пгт Подосиновец, ул. Тестова, 10.</text:p>
      <text:p text:style-name="P42"/>
      <text:p text:style-name="P43"><text:span text:style-name="T44">IV</text:span><text:span text:style-name="T45">. ПОРЯДОК ПРОВЕДЕНИЯ И УСЛОВИЯ КОНКУРСА</text:span></text:p>
      <text:p text:style-name="P46">4.1. Конкурс проводится среди жителей Подосиновского района.</text:p>
      <text:p text:style-name="P47">4.2. Конкурс - соревновательное мероприятие по чтению<text:s/>вслух (декламации) стихотворений поэта-земляка Н. А. Заболоцкого.</text:p>
      <text:p text:style-name="P48">4.3. Участники Конкурса делятся на три возрастные группы - с 12 до 18 лет; с 19 до 35 лет и старше 35 лет.</text:p>
      <text:p text:style-name="P49"/>
      <text:p text:style-name="P50"/>
      <text:p text:style-name="P51"/>
      <text:p text:style-name="P52"/>
      <text:p text:style-name="P53"><text:span text:style-name="T54">V</text:span><text:span text:style-name="T55">. ПОДВЕДЕНИЕ ИТОГОВ КОНКУРСА И КРИТЕРИИ ОЦЕНКИ</text:span></text:p>
      <text:p text:style-name="P56">5.1. В состав жюри входят подосиновские литераторы, работники культуры района.</text:p>
      <text:p text:style-name="P57">5.2. Организатор конкурса обеспечивает гласность проведения Конкурса и равные условия для всех участников.</text:p>
      <text:p text:style-name="P58">5.3. Организатор конкурса обеспечивает подготовку документов для проведения Конкурса; освещает в средствах массовой информации итоги Конкурса.</text:p>
      <text:p text:style-name="P59">5.4. Оценка выступления участников производится путём заполнения всеми членами жюри специальной формы и проставления оценок по 5-балльной шкале по каждому из установленных критериев. Итоговая оценка определяется путём<text:s/>суммирования баллов, проставленных участнику всеми членами жюри.</text:p>
      <text:p text:style-name="P60">5.5. Критерии оценки:</text:p>
      <text:p text:style-name="P61">- соответствие теме и цели конкурса (творчество Н. А. Заболоцкого);</text:p>
      <text:p text:style-name="P62">- знание текста наизусть;</text:p>
      <text:p text:style-name="P63">- выразительность и чёткость речи;</text:p>
      <text:p text:style-name="P64">- эмоционально-экспрессивная окрашенность выступления;</text:p>
      <text:p text:style-name="P65">- оригинальность исполнения;</text:p>
      <text:p text:style-name="P66">- актёрское мастерство и искусство перевоплощения;</text:p>
      <text:p text:style-name="P67">- сценическая культура чтецов.</text:p>
      <text:p text:style-name="P68">5.6. Использование видеоряда, презентаций, музыкального сопровождения не приветствуется.</text:p>
      <text:p text:style-name="P69">5.7. В каждой возрастной группе определяется три призовых места.</text:p>
      <text:p text:style-name="P70">5.8. Региональный тур Конкурса пройдёт с 16 апреля по 20 мая.</text:p>
      <text:p text:style-name="P71">- для возрастной категории 12-18 лет - в Кировской областной библиотеке для детей и юношества им. А. С. Грина 27 апреля;</text:p>
      <text:p text:style-name="P72">- для возрастных категорий 19-35 лет и старше -<text:s/>в Кировской областной научной библиотеке им. А. И. Герцена 27 апреля.</text:p>
      <text:p text:style-name="P73">5.10. Расходы, связанные с участием в областном туре конкурса, осуществляются за счёт личных средств участника.</text:p>
      <text:p text:style-name="P74"><text:span text:style-name="T75">VI</text:span><text:span text:style-name="T76">. ФИНАНСОВЫЕ УСЛОВИЯ</text:span></text:p>
      <text:p text:style-name="P77">6.1. Расходы, связанные с доставкой участников на<text:s/>Конкурс и обратно, осуществляются за счет личных средств участников.</text:p>
      <text:p text:style-name="P78">6.2. Расходы на проведение Конкурса осуществляет МКУК «Подосиновская МБС».</text:p>
      <text:p text:style-name="P79"><text:span text:style-name="T80">VII</text:span><text:span text:style-name="T81">. УСЛОВИЯ ПРЕБЫВАНИЯ НА КОНКУРСЕ</text:span></text:p>
      <text:p text:style-name="P82">7.1. Организаторы не обеспечивают участников Конкурса и сопровождающих лиц какими-либо видами страхования.</text:p>
      <text:p text:style-name="P83">За травмы, полученные участниками, утрату и порчу имущества во время пребывания на мероприятии, организаторы ответственности не несут.</text:p>
      <text:p text:style-name="P84">7.2. Участники своим участием, а также законные представители несовершеннолетних участием<text:s/>несовершеннолетних дают согласие организаторам мероприятия на видеосъемку, фотографирование, запись на аудионосители и использование полученных видео-, фото-, аудио- материалов, а также имени участников путем публикации и воспроизведения через СМИ.</text:p>
      <text:p text:style-name="P85"/>
      <text:p text:style-name="P86"/>
      <text:p text:style-name="P87"/>
      <text:p text:style-name="P88">VIII.<text:s/>ПОДАЧА ЗАЯВОК НА УЧАСТИЕ</text:p>
      <text:p text:style-name="Standard"><text:span text:style-name="T89">8.1. Для участия в Конкурсе в срок до 18 марта 2018 года в адрес Подосиновской центральной библиотеки им. А. А. Филёва направляется заявка (Приложение) по электронному адресу:<text:s/></text:span><text:a xlink:href="mailto:biblfileva@mail.ru" office:target-frame-name="_top" xlink:show="replace"><text:span text:style-name="T90">biblfileva</text:span></text:a><text:a xlink:href="mailto:biblfileva@mail.ru" office:target-frame-name="_top" xlink:show="replace"><text:span text:style-name="T91">@</text:span></text:a><text:a xlink:href="mailto:biblfileva@mail.ru" office:target-frame-name="_top" xlink:show="replace"><text:span text:style-name="T92">mail</text:span></text:a><text:a xlink:href="mailto:biblfileva@mail.ru" office:target-frame-name="_top" xlink:show="replace"><text:span text:style-name="T93">.</text:span></text:a><text:a xlink:href="mailto:biblfileva@mail.ru" office:target-frame-name="_top" xlink:show="replace"><text:span text:style-name="T94">ru</text:span></text:a></text:p>
      <text:p text:style-name="P95">Контакты организаторов Конкурса:</text:p>
      <text:p text:style-name="P96">По вопросам участия в Конкурсе обращаться в<text:s/>Подосиновскую центральную библиотеку им. А. А. Филёва: тел. 8(83352)2-16-32, по электронному адресу:</text:p>
      <text:p text:style-name="Standard"><text:a xlink:href="mailto:biblfileva@mail.ru" office:target-frame-name="_top" xlink:show="replace"><text:span text:style-name="T97">biblfileva@mail.ru</text:span></text:a></text:p>
      <text:p text:style-name="P98">- Савинцева О.Н., директор МКУК «Подосиновская МБС»</text:p>
      <text:p text:style-name="P99">- методический сектор Подосиновской центральной библиотеки им. А. А. Филёва Крюкова Е. В.</text:p>
      <text:p text:style-name="P100">- 8 (83351) 2-15-48 – Замятина Лариса Анатольевна, заместитель директора по работе с детьми МКУК «Подосиновская МБС».</text:p>
      <text:p text:style-name="P101"/>
      <text:p text:style-name="P102"/>
      <text:p text:style-name="P103">Приложение</text:p>
      <text:p text:style-name="P104"/>
      <text:p text:style-name="P105">Заявка</text:p>
      <text:p text:style-name="P106">на участие в районном конкурсе чтецов поэзии поэта-земляка н. А. Заболоцкого «Я воспитан природой суровой...»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Ф.И.О. участника конкурса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Название произведения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Возрас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Место жительства: район, населенный пункт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Социальный статус (служащий, рабочий, учитель, учащийся и т.д.)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Место учёбы, работы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Дата подачи заявки и<text:s/>подпись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Контактная информация (адрес, телефон, e-mall)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Ф.И.О. куратора (родителя) конкурсанта и его контактные данные (телефон, е- mail)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194in" fo:margin-bottom="0.0826in"/>
      <style:text-properties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text-align="start" fo:margin-top="0.019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in" fo:margin-left="1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User</dc:creator>
    <meta:creation-date>2018-01-22T11:28:00Z</meta:creation-date>
    <dc:date>2018-03-12T09:53:00Z</dc:date>
    <meta:template xlink:href="Normal" xlink:type="simple"/>
    <meta:editing-cycles>19</meta:editing-cycles>
    <meta:editing-duration>PT60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30" meta:character-count="5556" meta:row-count="39" meta:non-whitespace-character-count="4737"/>
  </office:meta>
</office:document-meta>
</file>