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1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olumn3" style:family="table-column">
      <style:table-column-properties style:column-width="3.3541in" style:use-optimal-column-width="false"/>
    </style:style>
    <style:style style:name="TableColumn4" style:family="table-column">
      <style:table-column-properties style:column-width="3.3548in" style:use-optimal-column-width="false"/>
    </style:style>
    <style:style style:name="Table2" style:family="table">
      <style:table-properties style:width="6.709in" fo:margin-left="-0.0729in" table:align="left"/>
    </style:style>
    <style:style style:name="TableRow5" style:family="table-row">
      <style:table-row-properties style:min-row-height="0.0756in" style:use-optimal-row-height="false"/>
    </style:style>
    <style:style style:name="TableCell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" style:parent-style-name="Standard" style:family="paragraph">
      <style:paragraph-properties fo:text-align="center" fo:margin-top="0.0194in"/>
      <style:text-properties style:font-weight-complex="bold" style:font-size-complex="14pt"/>
    </style:style>
    <style:style style:name="P8" style:parent-style-name="Standard" style:family="paragraph">
      <style:paragraph-properties fo:text-align="center" fo:margin-top="0.0194in"/>
      <style:text-properties style:font-size-complex="14pt"/>
    </style:style>
    <style:style style:name="P9" style:parent-style-name="Standard" style:family="paragraph">
      <style:paragraph-properties fo:margin-top="0.0194in"/>
      <style:text-properties style:font-size-complex="14pt"/>
    </style:style>
    <style:style style:name="TableCell10" style:family="table-cell">
      <style:table-cell-properties fo:border="none" style:writing-mode="lr-tb" fo:padding-top="0.0729in" fo:padding-left="0.0729in" fo:padding-bottom="0.0729in" fo:padding-right="0.0729in"/>
    </style:style>
    <style:style style:name="P11" style:parent-style-name="Standard" style:family="paragraph">
      <style:paragraph-properties fo:text-align="center" fo:margin-top="0.0194in"/>
      <style:text-properties style:font-weight-complex="bold" style:font-size-complex="14pt"/>
    </style:style>
    <style:style style:name="P12" style:parent-style-name="Standard" style:family="paragraph">
      <style:paragraph-properties fo:text-align="center" fo:margin-top="0.0194in"/>
      <style:text-properties style:font-size-complex="14pt"/>
    </style:style>
    <style:style style:name="P13" style:parent-style-name="Standard" style:family="paragraph">
      <style:paragraph-properties fo:text-align="center" fo:margin-top="0.0194in"/>
      <style:text-properties style:font-size-complex="14pt"/>
    </style:style>
    <style:style style:name="P14" style:parent-style-name="Standard" style:family="paragraph">
      <style:paragraph-properties fo:text-align="center" fo:margin-top="0.0194in" fo:margin-bottom="0.0826in" style:line-height-at-least="0.1145in"/>
      <style:text-properties style:font-size-complex="14pt"/>
    </style:style>
    <style:style style:name="P15" style:parent-style-name="western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P23" style:parent-style-name="western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western" style:list-style-name="WWNum1" style:family="paragraph">
      <style:paragraph-properties fo:text-align="center" fo:margin-bottom="0in" fo:margin-left="0in" fo:text-indent="0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26" style:parent-style-name="western" style:family="paragraph">
      <style:paragraph-properties fo:text-align="justify" fo:margin-bottom="0in" fo:text-indent="0.3743in"/>
      <style:text-properties fo:font-size="14pt" style:font-size-asian="14pt" style:font-size-complex="14pt"/>
    </style:style>
    <style:style style:name="P27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28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29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30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western" style:list-style-name="WWNum2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3" style:parent-style-name="Standard" style:family="paragraph">
      <style:text-properties style:font-size-complex="14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7" style:parent-style-name="western" style:family="paragraph">
      <style:paragraph-properties fo:text-align="justify" fo:margin-bottom="0in" fo:text-indent="0.125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39" style:parent-style-name="western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indent="0.3937in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fo:font-weight="bold" style:font-weight-asian="bold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48" style:parent-style-name="western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indent="0.3937in"/>
      <style:text-properties style:font-size-complex="14pt"/>
    </style:style>
    <style:style style:name="P52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53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54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55" style:parent-style-name="Standard" style:list-style-name="WWNum4" style:family="paragraph">
      <style:paragraph-properties fo:text-align="center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weight-complex="bold" fo:color="#000000" style:font-size-complex="14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list-style-name="WWNum5" style:family="paragraph">
      <style:text-properties fo:color="#000000" style:font-size-complex="14pt"/>
    </style:style>
    <style:style style:name="P58" style:parent-style-name="Standard" style:list-style-name="WWNum5" style:family="paragraph">
      <style:text-properties fo:color="#000000" style:font-size-complex="14pt"/>
    </style:style>
    <style:style style:name="P59" style:parent-style-name="Standard" style:list-style-name="WWNum5" style:family="paragraph">
      <style:text-properties fo:color="#000000" style:font-size-complex="14pt"/>
    </style:style>
    <style:style style:name="P60" style:parent-style-name="Standard" style:list-style-name="WWNum5" style:family="paragraph">
      <style:text-properties fo:color="#000000" style:font-size-complex="14pt"/>
    </style:style>
    <style:style style:name="P61" style:parent-style-name="Standard" style:family="paragraph">
      <style:text-properties fo:font-weight="bold" style:font-weight-asian="bold" style:font-weight-complex="bold" fo:color="#000000" style:font-size-complex="14pt"/>
    </style:style>
    <style:style style:name="P62" style:parent-style-name="Standard" style:list-style-name="WWNum6" style:family="paragraph">
      <style:paragraph-properties fo:margin-left="0.4958in" fo:text-indent="-0.2479in">
        <style:tab-stops/>
      </style:paragraph-properties>
      <style:text-properties style:font-size-complex="14pt" style:language-asian="ar" style:country-asian="SA"/>
    </style:style>
    <style:style style:name="P63" style:parent-style-name="Standard" style:list-style-name="WWNum6" style:family="paragraph">
      <style:paragraph-properties fo:margin-left="0.4958in" fo:text-indent="-0.2479in">
        <style:tab-stops/>
      </style:paragraph-properties>
      <style:text-properties style:font-size-complex="14pt" style:language-asian="ar" style:country-asian="SA"/>
    </style:style>
    <style:style style:name="P64" style:parent-style-name="Standard" style:list-style-name="WWNum6" style:family="paragraph">
      <style:paragraph-properties fo:margin-left="0.4958in" fo:text-indent="-0.2479in">
        <style:tab-stops/>
      </style:paragraph-properties>
      <style:text-properties fo:color="#000000" style:font-size-complex="14pt" style:language-asian="ar" style:country-asian="SA"/>
    </style:style>
    <style:style style:name="P65" style:parent-style-name="Standard" style:family="paragraph">
      <style:paragraph-properties fo:text-align="center" fo:text-indent="0.3937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3937in" fo:text-indent="-0.0979in">
        <style:tab-stops/>
      </style:paragraph-properties>
      <style:text-properties style:font-weight-complex="bold" fo:color="#000000" style:font-size-complex="14pt" style:text-underline-type="single" style:text-underline-style="soli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margin-left="0.3937in" fo:text-indent="-0.0979in">
        <style:tab-stops/>
      </style:paragraph-properties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fo:color="#000000" style:font-size-complex="14pt"/>
    </style:style>
    <style:style style:name="P70" style:parent-style-name="Standard" style:family="paragraph">
      <style:paragraph-properties fo:margin-left="0.3937in" fo:text-indent="-0.0979in">
        <style:tab-stops/>
      </style:paragraph-properties>
      <style:text-properties style:font-size-complex="14pt"/>
    </style:style>
    <style:style style:name="P71" style:parent-style-name="Standard" style:family="paragraph">
      <style:text-properties fo:font-weight="bold" style:font-weight-asian="bold" style:font-weight-complex="bold" fo:color="#000000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73" style:parent-style-name="Основнойшрифтабзаца" style:family="text">
      <style:text-properties style:font-weight-complex="bold" fo:color="#000000" style:font-size-complex="14pt"/>
    </style:style>
    <style:style style:name="T74" style:parent-style-name="Основнойшрифтабзаца" style:family="text">
      <style:text-properties style:font-weight-complex="bold" fo:color="#000000" style:font-size-complex="14pt" style:language-asian="ar" style:country-asian="SA"/>
    </style:style>
    <style:style style:name="P75" style:parent-style-name="Standard" style:family="paragraph">
      <style:text-properties style:font-weight-complex="bold" fo:color="#000000" style:font-size-complex="14pt" style:language-asian="ar" style:country-asian="SA"/>
    </style:style>
    <style:style style:name="T76" style:parent-style-name="Основнойшрифтабзаца" style:family="text">
      <style:text-properties style:font-weight-complex="bold" fo:color="#000000" style:font-size-complex="14pt" style:language-asian="ar" style:country-asian="SA"/>
    </style:style>
    <style:style style:name="T77" style:parent-style-name="Основнойшрифтабзаца" style:family="text">
      <style:text-properties style:font-weight-complex="bold" fo:color="#000000" style:font-size-complex="14pt" style:language-asian="ar" style:country-asian="SA"/>
    </style:style>
    <style:style style:name="T78" style:parent-style-name="Основнойшрифтабзаца" style:family="text">
      <style:text-properties style:font-weight-complex="bold" fo:color="#000000" style:font-size-complex="14pt"/>
    </style:style>
    <style:style style:name="P79" style:parent-style-name="Standard" style:family="paragraph">
      <style:paragraph-properties fo:text-indent="0.4916in"/>
      <style:text-properties style:font-weight-complex="bold" fo:color="#000000" style:font-size-complex="14pt"/>
    </style:style>
    <style:style style:name="P80" style:parent-style-name="Standard" style:family="paragraph">
      <style:paragraph-properties fo:text-indent="0.4916in"/>
      <style:text-properties style:font-weight-complex="bold" fo:color="#000000" style:font-size-complex="14pt"/>
    </style:style>
    <style:style style:name="P81" style:parent-style-name="Standard" style:family="paragraph">
      <style:paragraph-properties fo:text-indent="0.4916in"/>
      <style:text-properties style:font-weight-complex="bold" fo:color="#000000" style:font-size-complex="14pt"/>
    </style:style>
    <style:style style:name="P82" style:parent-style-name="Standard" style:list-style-name="WWNum7" style:family="paragraph">
      <style:paragraph-properties fo:text-align="center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indent="0.3937in"/>
      <style:text-properties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3937in">
        <style:tab-stops/>
      </style:paragraph-properties>
      <style:text-properties style:font-size-complex="14pt"/>
    </style:style>
    <style:style style:name="P85" style:parent-style-name="Standard" style:family="paragraph">
      <style:paragraph-properties fo:text-indent="0.3937in"/>
      <style:text-properties style:font-size-complex="14pt"/>
    </style:style>
    <style:style style:name="P86" style:parent-style-name="Standard" style:list-style-name="LFO14" style:family="paragraph">
      <style:paragraph-properties fo:margin-left="0in" fo:text-indent="0.3937in">
        <style:tab-stops/>
      </style:paragraph-properties>
      <style:text-properties style:font-size-complex="14pt"/>
    </style:style>
    <style:style style:name="P87" style:parent-style-name="western" style:list-style-name="LFO15" style:family="paragraph">
      <style:paragraph-properties fo:text-align="justify" fo:margin-bottom="0in" fo:margin-left="0in" fo:text-indent="0.3937in">
        <style:tab-stops/>
      </style:paragraph-properties>
      <style:text-properties fo:font-size="14pt" style:font-size-asian="14pt" style:font-size-complex="14pt"/>
    </style:style>
    <style:style style:name="P88" style:parent-style-name="western" style:family="paragraph">
      <style:paragraph-properties fo:text-align="justify" fo:margin-bottom="0in" fo:text-indent="0.3937in"/>
      <style:text-properties fo:font-weight="bold" style:font-weight-asian="bold" fo:font-size="14pt" style:font-size-asian="14pt" style:font-size-complex="14pt"/>
    </style:style>
    <style:style style:name="P89" style:parent-style-name="western" style:family="paragraph">
      <style:paragraph-properties fo:margin-bottom="0in" fo:text-indent="0.3937in"/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western" style:family="paragraph">
      <style:paragraph-properties fo:margin-bottom="0in" fo:text-indent="0.3937in"/>
      <style:text-properties fo:font-size="14pt" style:font-size-asian="14pt" style:font-size-complex="14pt"/>
    </style:style>
    <style:style style:name="P92" style:parent-style-name="western" style:family="paragraph">
      <style:paragraph-properties fo:margin-bottom="0in" fo:text-indent="0.3937in"/>
      <style:text-properties fo:font-size="14pt" style:font-size-asian="14pt" style:font-size-complex="14pt"/>
    </style:style>
    <style:style style:name="P93" style:parent-style-name="western" style:family="paragraph">
      <style:paragraph-properties fo:margin-bottom="0in" fo:text-indent="0.3937in"/>
      <style:text-properties fo:font-size="14pt" style:font-size-asian="14pt" style:font-size-complex="14pt"/>
    </style:style>
    <style:style style:name="P94" style:parent-style-name="western" style:family="paragraph">
      <style:paragraph-properties fo:margin-bottom="0in" fo:text-indent="0.3937in"/>
      <style:text-properties fo:font-size="14pt" style:font-size-asian="14pt" style:font-size-complex="14pt"/>
    </style:style>
    <style:style style:name="P95" style:parent-style-name="western" style:family="paragraph">
      <style:paragraph-properties fo:margin-bottom="0in" fo:text-indent="0.3937in"/>
      <style:text-properties fo:font-style="italic" style:font-style-asian="italic" fo:font-size="14pt" style:font-size-asian="14pt" style:font-size-complex="14pt"/>
    </style:style>
    <style:style style:name="P96" style:parent-style-name="western" style:family="paragraph">
      <style:paragraph-properties fo:text-align="justify" fo:margin-bottom="0in" fo:text-indent="0.3937in"/>
    </style:style>
    <style:style style:name="T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00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01" style:parent-style-name="western" style:family="paragraph">
      <style:paragraph-properties fo:text-align="justify" fo:margin-bottom="0in" fo:text-indent="0.3937in"/>
      <style:text-properties fo:font-weight="bold" style:font-weight-asian="bold" fo:font-size="14pt" style:font-size-asian="14pt" style:font-size-complex="14pt"/>
    </style:style>
    <style:style style:name="P102" style:parent-style-name="western" style:family="paragraph">
      <style:paragraph-properties fo:text-align="justify" fo:margin-bottom="0in" fo:text-indent="0.3937in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07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08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09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0" style:parent-style-name="western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2" style:parent-style-name="western" style:family="paragraph">
      <style:paragraph-properties fo:text-align="justify" fo:margin-bottom="0in" fo:text-indent="0.3937in"/>
      <style:text-properties fo:font-style="italic" style:font-style-asian="italic" fo:font-size="14pt" style:font-size-asian="14pt" style:font-size-complex="14pt"/>
    </style:style>
    <style:style style:name="P113" style:parent-style-name="western" style:family="paragraph">
      <style:paragraph-properties fo:text-align="justify" fo:margin-bottom="0in" fo:text-indent="0.3937in"/>
      <style:text-properties fo:font-style="italic" style:font-style-asian="italic" fo:font-size="14pt" style:font-size-asian="14pt" style:font-size-complex="14pt"/>
    </style:style>
    <style:style style:name="P114" style:parent-style-name="western" style:family="paragraph">
      <style:paragraph-properties fo:text-align="justify" fo:margin-bottom="0in" fo:text-indent="0.3937in"/>
      <style:text-properties fo:font-style="italic" style:font-style-asian="italic" fo:font-size="14pt" style:font-size-asian="14pt" style:font-size-complex="14pt"/>
    </style:style>
    <style:style style:name="P115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6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7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8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9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0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1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2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3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4" style:parent-style-name="western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8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29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130" style:parent-style-name="western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western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34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135" style:parent-style-name="western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136" style:parent-style-name="western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37" style:parent-style-name="western" style:family="paragraph">
      <style:paragraph-properties fo:text-align="justify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western" style:family="paragraph">
      <style:paragraph-properties fo:text-align="justify" fo:margin-bottom="0in" fo:text-indent="0.3625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 fo:margin-bottom="0in" fo:text-indent="0.3937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western" style:family="paragraph">
      <style:paragraph-properties fo:text-align="justify" fo:margin-bottom="0in"/>
      <style:text-properties style:font-weight-complex="bold" fo:color="#00000A" fo:font-size="14pt" style:font-size-asian="14pt" style:font-size-complex="14pt"/>
    </style:style>
    <style:style style:name="P157" style:parent-style-name="western" style:family="paragraph">
      <style:paragraph-properties fo:text-align="justify" fo:margin-bottom="0in"/>
      <style:text-properties style:font-weight-complex="bold" fo:color="#00000A" fo:font-size="14pt" style:font-size-asian="14pt" style:font-size-complex="14pt"/>
    </style:style>
    <style:style style:name="P158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159" style:parent-style-name="western" style:family="paragraph">
      <style:paragraph-properties fo:text-align="end" fo:margin-bottom="0in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western" style:family="paragraph">
      <style:paragraph-properties fo:text-align="center" fo:margin-bottom="0in"/>
      <style:text-properties fo:font-size="14pt" style:font-size-asian="14pt" style:font-size-complex="14pt"/>
    </style:style>
    <style:style style:name="P161" style:parent-style-name="western" style:family="paragraph">
      <style:paragraph-properties fo:text-align="center" fo:margin-bottom="0in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western" style:family="paragraph">
      <style:paragraph-properties fo:text-align="center" fo:margin-bottom="0in"/>
      <style:text-properties fo:font-size="14pt" style:font-size-asian="14pt" style:font-size-complex="14pt"/>
    </style:style>
    <style:style style:name="P169" style:parent-style-name="western" style:family="paragraph">
      <style:paragraph-properties fo:text-align="justify" fo:margin-bottom="0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western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177" style:parent-style-name="western" style:family="paragraph">
      <style:paragraph-properties fo:text-align="justify" fo:margin-bottom="0in"/>
      <style:text-properties fo:font-size="14pt" style:font-size-asian="14pt" style:font-size-complex="14pt"/>
    </style:style>
    <style:style style:name="P178" style:parent-style-name="western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western" style:family="paragraph">
      <style:paragraph-properties fo:margin-bottom="0in"/>
      <style:text-properties fo:font-size="14pt" style:font-size-asian="14pt" style:font-size-complex="14pt"/>
    </style:style>
    <style:style style:name="P183" style:parent-style-name="western" style:family="paragraph">
      <style:paragraph-properties fo:text-align="end" fo:margin-bottom="0in"/>
      <style:text-properties fo:font-size="14pt" style:font-size-asian="14pt" style:font-size-complex="14pt"/>
    </style:style>
    <style:style style:name="P184" style:parent-style-name="western" style:family="paragraph">
      <style:paragraph-properties fo:text-align="end" fo:margin-bottom="0in"/>
    </style:style>
    <style:style style:name="T185" style:parent-style-name="Основнойшрифтабзаца" style:family="text">
      <style:text-properties fo:color="#111111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УТВЕРЖДАЮ</text:p>
            <text:p text:style-name="P8">Директор МКУК «Подосиновская МБС»</text:p>
            <text:p text:style-name="P9">_________________ <text:s text:c="2"/>О.Н. Савинцева</text:p>
          </table:table-cell>
          <table:table-cell table:style-name="TableCell10">
            <text:p text:style-name="P11">УТВЕРЖДАЮ</text:p>
            <text:p text:style-name="P12">Заместитель главы Администрации района</text:p>
            <text:p text:style-name="P13">__________________ Л.<text:s/>П. Русинов</text:p>
            <text:p text:style-name="P14"/>
          </table:table-cell>
        </table:table-row>
      </table:table>
      <text:p text:style-name="P15">ПОЛОЖЕНИЕ</text:p>
      <text:p text:style-name="P16"><text:span text:style-name="T17"><text:s/>о<text:s/></text:span><text:span text:style-name="T18">проведении районного литературно-творческого конкурса, посвященного победе в Великой Отечественной войне 1941-1945 г.г.</text:span></text:p>
      <text:p text:style-name="P19"><text:span text:style-name="T20">«О Родине. О мужестве.<text:s/></text:span><text:span text:style-name="T21">О</text:span><text:span text:style-name="T22"><text:s/>славе»</text:span></text:p>
      <text:p text:style-name="P23"/>
      <text:list text:style-name="WWNum1">
        <text:list-item text:start-value="1">
          <text:p text:style-name="P24">ОБЩИЕ ПОЛОЖЕНИЯ</text:p>
        </text:list-item>
      </text:list>
      <text:p text:style-name="P25">1.1. Настоящее Положение определяет порядок организации и проведения районного литературно-творческого конкурса «О Родине. О мужестве. О славе» (далее – Конкурс).</text:p>
      <text:p text:style-name="P26">1.2. Конкурс проводится в соответствии с настоящим Положением, участие в Конкурсе означает полное и безусловное принятие данного Положения.</text:p>
      <text:p text:style-name="P27">1.3. Учредителями и организаторами Конкурса являются:</text:p>
      <text:p text:style-name="P28">- Администрация Подосиновского района;</text:p>
      <text:p text:style-name="P29">- МКУК «Подосиновская МБС» Подосиновская районная детская библиотека.</text:p>
      <text:p text:style-name="P30"/>
      <text:list text:style-name="WWNum2">
        <text:list-item text:start-value="2">
          <text:p text:style-name="P31">ЦЕЛЬ И ЗАДАЧИ КОНКУРСА</text:p>
        </text:list-item>
      </text:list>
      <text:p text:style-name="P32">Цель Конкурса:</text:p>
      <text:p text:style-name="P33">- повышение интереса к событиям Великой Отечественной войны 1941-1945 гг. через знакомство с<text:s/>литературными произведениями.</text:p>
      <text:p text:style-name="P34">Задачи:</text:p>
      <text:p text:style-name="P35"><text:s/>- выявление талантливых исполнителей литературных произведений;</text:p>
      <text:p text:style-name="P36"><text:s/>- развитие творческих способностей детей и подростков;</text:p>
      <text:p text:style-name="P37"><text:s text:c="3"/>- популяризация литературных произведений о Великой Отечественной войне среди подрастающего поколения;</text:p>
      <text:p text:style-name="P38"><text:s text:c="2"/>- содействие росту исполнительской культуры и мастерства читателей Подосиновской МБС.</text:p>
      <text:p text:style-name="P39"><text:span text:style-name="T40"><text:line-break/></text:span><text:span text:style-name="T41">III. МЕСТО И СРОКИ ПРОВЕДЕНИЯ</text:span></text:p>
      <text:p text:style-name="P42"><text:span text:style-name="T43">Конкурс проводится<text:s/></text:span><text:span text:style-name="T44">21 апреля 2018 года</text:span><text:span text:style-name="T45"><text:s/>с 11 часов в читальном зале Подосиновской районной детской библиотеки, по адресу: пгт<text:s/></text:span><text:span text:style-name="T46">Подосиновец, ул. Тестова, 10.</text:span></text:p>
      <text:p text:style-name="P47"/>
      <text:p text:style-name="P48"><text:span text:style-name="T49">IV</text:span><text:span text:style-name="T50">. ПОРЯДОК ПРОВЕДЕНИЯ И УСЛОВИЯ КОНКУРСА</text:span></text:p>
      <text:p text:style-name="P51">4.1. К участию в Конкурсе приглашаются дети и подростки – читатели Подосиновской МБС.</text:p>
      <text:p text:style-name="P52">4.2. Возраст участников от 7 до 18 лет.</text:p>
      <text:p text:style-name="P53">4.3. Участники исполняют одно произведение, соответствующее тематике Конкурса.</text:p>
      <text:p text:style-name="P54">4.4. Номинации, продолжительность выступления и критерии оценки:</text:p>
      <text:list text:style-name="WWNum4">
        <text:list-item text:start-value="1">
          <text:p text:style-name="P55">Номинация «Выразительное чтение»</text:p>
        </text:list-item>
      </text:list>
      <text:p text:style-name="P56">Условия проведения:</text:p>
      <text:list text:style-name="WWNum5">
        <text:list-item>
          <text:p text:style-name="P57">на Конкурс представляется любое поэтическое или прозаическое произведение о Великой Отечественной войне 1941-1945 г.г.;</text:p>
        </text:list-item>
        <text:list-item>
          <text:p text:style-name="P58">произведение читается наизусть, продолжительность выступления не более 5 минут;</text:p>
        </text:list-item>
        <text:list-item>
          <text:p text:style-name="P59">один конкурсант читает одно произведение;</text:p>
        </text:list-item>
        <text:list-item>
          <text:p text:style-name="P60">от одной библиотеки может быть заявлено не более трех чтецов.</text:p>
        </text:list-item>
      </text:list>
      <text:p text:style-name="P61">Основными содержательными критериями оценки выразительного чтения<text:s/>являются:</text:p>
      <text:list text:style-name="WWNum6">
        <text:list-item>
          <text:p text:style-name="P62">соответствие произведения тематике Конкурса;</text:p>
        </text:list-item>
        <text:list-item>
          <text:p text:style-name="P63">соответствие произведения возрасту исполнителя;</text:p>
        </text:list-item>
        <text:list-item>
          <text:p text:style-name="P64">соблюдение средств выразительного чтения (логических ударений, интонирования, темпа, тембра, эмоциональной окрашенности выступления) для реализации<text:s/>художественного замысла автора.</text:p>
        </text:list-item>
      </text:list>
      <text:p text:style-name="P65">2. Номинация «Литературно-музыкальная композиция»</text:p>
      <text:p text:style-name="P66">Условия проведения:</text:p>
      <text:p text:style-name="P67"><text:span text:style-name="T68">-<text:s/></text:span><text:span text:style-name="T69">произведение исполняется наизусть, продолжительность выступления не более 5-7 минут;</text:span></text:p>
      <text:p text:style-name="P70">- допускается использование различных форм сопровождения: музыкального, звукового, видеоряда, атрибутов и костюмов. <text:s/></text:p>
      <text:p text:style-name="P71">Основными содержательными критериями оценки литературно-музыкальной композиции являются:</text:p>
      <text:p text:style-name="Standard"><text:span text:style-name="T72"><text:tab/></text:span><text:span text:style-name="T73">-<text:s/></text:span><text:span text:style-name="T74">соответствие произведения тематике Конкурса;</text:span></text:p>
      <text:p text:style-name="P75"><text:s text:c="10"/>- соответствие произведения возрасту исполнителя;</text:p>
      <text:p text:style-name="Standard"><text:span text:style-name="T76"><text:s text:c="8"/></text:span><text:span text:style-name="T77"><text:s text:c="2"/>-<text:s/></text:span><text:span text:style-name="T78">литературно-эстетическое содержание выступления;</text:span></text:p>
      <text:p text:style-name="P79">- мастерство и артистичность участников;</text:p>
      <text:p text:style-name="P80">- оригинальность идеи;</text:p>
      <text:p text:style-name="P81">- общее впечатление от выступления.</text:p>
      <text:list text:style-name="WWNum7">
        <text:list-item text:start-value="3">
          <text:p text:style-name="P82">Номинация «Литературное творчество»</text:p>
        </text:list-item>
      </text:list>
      <text:p text:style-name="P83">Условия проведения:</text:p>
      <text:p text:style-name="P84">В этой номинации допускается как очное, так и<text:s/>заочное участие.</text:p>
      <text:p text:style-name="P85">На Конкурс принимаются:</text:p>
      <text:list text:style-name="LFO14" text:continue-numbering="true">
        <text:list-item>
          <text:p text:style-name="P86"><text:s/>стихи о войне собственного сочинения;</text:p>
        </text:list-item>
      </text:list>
      <text:list text:style-name="LFO15" text:continue-numbering="true">
        <text:list-item>
          <text:p text:style-name="P87"><text:s/>презентации или ролики на тему «Моя семья в годы Великой Отечественной войны».</text:p>
        </text:list-item>
      </text:list>
      <text:p text:style-name="P88">Основными критериями оценки литературного творчества являются:</text:p>
      <text:p text:style-name="P89"><text:span text:style-name="T90">Стихи собственного сочинения:</text:span></text:p>
      <text:p text:style-name="P91">- смысловая и композиционная целостность стихотворения;</text:p>
      <text:p text:style-name="P92">- стилистическая и языковая грамотность;</text:p>
      <text:p text:style-name="P93">- ритмическая стройность стихотворения (размер, ритм, рифма, благозвучие);</text:p>
      <text:p text:style-name="P94">- художественность (мысль, чувство, переживание, выраженные через художественный образ).</text:p>
      <text:p text:style-name="P95">(При очном участии дополнительно см. критерии оценки 1 номинации).</text:p>
      <text:p text:style-name="P96"><text:span text:style-name="T97">Презентации и ролики</text:span><text:span text:style-name="T98">. На Конкурс принимаются электронные продукты, ранее не принимавшие участия в конкурсах.</text:span></text:p>
      <text:p text:style-name="P99">- Первый слайд или кадр содержит название, последний – сведения об авторе и использованных источниках информации.</text:p>
      <text:p text:style-name="P100">- Обязательное условие - соблюдение авторского права при использовании аудио и видеофрагментов (если они являются объектами авторского права).</text:p>
      <text:p text:style-name="P101">Основными критериями оценки электронных продуктов являются:</text:p>
      <text:p text:style-name="P102"><text:span text:style-name="T103">-<text:s/></text:span><text:span text:style-name="T104">продолжительност</text:span><text:span text:style-name="T105">ь не более 5 минут;</text:span></text:p>
      <text:p text:style-name="P106">- подбор музыкального сопровождения в соответствии с содержанием;</text:p>
      <text:p text:style-name="P107">- грамотное текстовое сопровождение.</text:p>
      <text:p text:style-name="P108">4.5. Порядок выступление участников определяется по жеребьевке перед началом Конкурса.</text:p>
      <text:p text:style-name="P109"/>
      <text:p text:style-name="P110">V. ПОДВЕДЕНИЕ ИТОГОВ КОНКУРСА И КРИТЕРИИ<text:s/>ОЦЕНКИ</text:p>
      <text:p text:style-name="P111">5.1. В состав жюри Конкурса входят: <text:s/></text:p>
      <text:p text:style-name="P112">- Овечкина Галина Ивановна, ветеран библиотечного дела, член Подосиновского общества изучения родного края «ПОИРК»;</text:p>
      <text:p text:style-name="P113">- Скобёлкина Валентина Павловна, ветеран педагогического труда, поэт, член литературного объединения<text:s/>«Родник»;</text:p>
      <text:p text:style-name="P114">- Кокоулина Антонина Евграфовна, ветеран педагогического труда.</text:p>
      <text:p text:style-name="P115">5.2. Выступления участников оцениваются по 10-балльной системе.</text:p>
      <text:p text:style-name="P116">5.3. Выступления участников оцениваются в соответствии с критериями по каждой номинации.</text:p>
      <text:p text:style-name="P117">5.4. В случае равных оценок у<text:s/>конкурсантов решение принимается голосованием членов жюри.</text:p>
      <text:p text:style-name="P118">5.5. Жюри определяет результаты выступления путем составления рейтинговых оценок конкурсантов.</text:p>
      <text:p text:style-name="P119">5.6. По итогам Конкурса определяются победители в каждой номинации (в одной номинации – один победитель), остальные участники получают сертификат участника.</text:p>
      <text:p text:style-name="P120">Жюри вправе учреждать специальные дипломы и призы Конкурса.</text:p>
      <text:p text:style-name="P121">5.7. Победитель Конкурса в номинации «Выразительное чтение» станет участником митинга, посвящённого празднованию 9 мая в своём населённом пункте.</text:p>
      <text:p text:style-name="P122">Лучшее стихотворение собственного сочинения будет опубликовано на страницах районной газеты «Знамя».</text:p>
      <text:p text:style-name="P123"/>
      <text:p text:style-name="P124"><text:span text:style-name="T125">VI</text:span><text:span text:style-name="T126">. ФИНАНСОВЫЕ УСЛОВИЯ</text:span></text:p>
      <text:p text:style-name="P127">6.1. Расходы, связанные с доставкой участников на Конкурс и обратно, осуществляются за счет направляющей стороны либо личных<text:s/>средств участников.</text:p>
      <text:p text:style-name="P128">6.2. Расходы на проведение Конкурса осуществляет МКУК «Подосиновская МБС».</text:p>
      <text:p text:style-name="P129"/>
      <text:p text:style-name="P130"><text:span text:style-name="T131">VII</text:span><text:span text:style-name="T132">. УСЛОВИЯ ПРЕБЫВАНИЯ НА КОНКУРСЕ</text:span></text:p>
      <text:p text:style-name="P133">7.1. Организаторы не обеспечивают участников Конкурса и сопровождающих лиц какими-либо видами страхования.</text:p>
      <text:p text:style-name="P134">За травмы, полученные участниками, утрату и порчу имущества во время пребывания на мероприятии, организаторы ответственности не несут.</text:p>
      <text:p text:style-name="P135">7.2. Участники своим участием, а также законные представители несовершеннолетних участием несовершеннолетних, дают согласие организаторам<text:s/>мероприятия на видеосъемку, фотографирование, запись на аудионосители и использование полученных видео-, фото-, аудио-материалов, а также имени участников путем публикации и воспроизведения через СМИ, а также дают согласие, что все права на вышеуказанные материалы принадлежат организаторам мероприятия без ограничения сроков, без выплаты гонораров, отчислений и платежей всех видов.</text:p>
      <text:p text:style-name="P136"/>
      <text:p text:style-name="P137"><text:span text:style-name="T138">VIII</text:span><text:span text:style-name="T139">. ПОДАЧА ЗАЯВОК НА УЧАСТИЕ</text:span></text:p>
      <text:p text:style-name="P140"><text:span text:style-name="T141">8.1. Для участия в Конкурсе в срок<text:s/></text:span><text:span text:style-name="T142">до 02 апреля 2018 года</text:span><text:span text:style-name="T143"><text:s/>в адрес Подосиновской районной детской</text:span><text:span text:style-name="T144"><text:s/>библиотеки направляется заявка</text:span><text:span text:style-name="T145"><text:s/></text:span><text:span text:style-name="T146">(Приложение 1) по электронному адресу:<text:s/></text:span><text:a xlink:href="mailto:poddetbibl@mail.ru" office:target-frame-name="_top" xlink:show="replace"><text:span text:style-name="T147">poddetbibl</text:span></text:a><text:a xlink:href="mailto:poddetbibl@mail.ru" office:target-frame-name="_top" xlink:show="replace"><text:span text:style-name="T148">@</text:span></text:a><text:a xlink:href="mailto:poddetbibl@mail.ru" office:target-frame-name="_top" xlink:show="replace"><text:span text:style-name="T149">mail</text:span></text:a><text:a xlink:href="mailto:poddetbibl@mail.ru" office:target-frame-name="_top" xlink:show="replace"><text:span text:style-name="T150">.</text:span></text:a><text:a xlink:href="mailto:poddetbibl@mail.ru" office:target-frame-name="_top" xlink:show="replace"><text:span text:style-name="T151">ru</text:span></text:a><text:span text:style-name="T152">.</text:span></text:p>
      <text:p text:style-name="P153"><text:span text:style-name="T154">8.2.<text:s/></text:span><text:span text:style-name="T155">Представители учредителей Конкурса:</text:span></text:p>
      <text:p text:style-name="P156">- 8 (83351) 2-16-32 – Савинцева Ольга Николаевна, директор МКУК «Подосиновская МБС»;</text:p>
      <text:p text:style-name="P157">- 8 (83351) 2-15-48 – Замятина Лариса Анатольевна, заместитель директора по работе с детьми МКУК «Подосиновская МБС».</text:p>
      <text:p text:style-name="P158"/>
      <text:p text:style-name="P159">Приложение 1</text:p>
      <text:p text:style-name="P160"/>
      <text:p text:style-name="P161">З А Я В К А</text:p>
      <text:p text:style-name="P162"><text:span text:style-name="T163">на участие в<text:s/></text:span><text:span text:style-name="T164">районном литературно-творческом конкурсе, посвященном победе</text:span></text:p>
      <text:p text:style-name="P165"><text:span text:style-name="T166">в Великой Отечественной войне 1941-1945 г.г.</text:span></text:p>
      <text:p text:style-name="P167">«О Родине. О мужестве. О славе»</text:p>
      <text:p text:style-name="P168"/>
      <text:p text:style-name="P169"><text:span text:style-name="T170">Ф.И.О. участника, возраст _______________________________________</text:span><text:span text:style-name="T171"><text:tab/></text:span></text:p>
      <text:p text:style-name="P172"><text:span text:style-name="T173">Пгт, село ____________________________________________________</text:span><text:span text:style-name="T174"><text:tab/></text:span><text:span text:style-name="T175"><text:tab/></text:span></text:p>
      <text:p text:style-name="P176">Учреждение, которое представляет участник ____________________________</text:p>
      <text:p text:style-name="P177">Руководитель участника, Ф.И.О.<text:s/>(полностью)__________________________</text:p>
      <text:p text:style-name="P178"><text:span text:style-name="T179">Автор и название произведения: _______________________________</text:span><text:span text:style-name="T180"><text:tab/></text:span><text:span text:style-name="T181"><text:tab/></text:span></text:p>
      <text:p text:style-name="P182"/>
      <text:p text:style-name="P183">Ф.И.О. руководителя направляющего учреждения __________________________________</text:p>
      <text:p text:style-name="P184"><text:span text:style-name="T185">(подпись, 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194in" fo:margin-bottom="0.0826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start" fo:margin-top="0.01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5in" fo:margin-left="1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User</dc:creator>
    <meta:creation-date>2018-01-29T09:29:00Z</meta:creation-date>
    <dc:date>2018-03-13T06:49:00Z</dc:date>
    <meta:template xlink:href="Normal" xlink:type="simple"/>
    <meta:editing-cycles>8</meta:editing-cycles>
    <meta:editing-duration>PT25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93" meta:character-count="7979" meta:row-count="56" meta:non-whitespace-character-count="6801"/>
  </office:meta>
</office:document-meta>
</file>